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69146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69146" officeooo:paragraph-rsid="00169146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69146" officeooo:paragraph-rsid="0016914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69146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169146" officeooo:paragraph-rsid="00169146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69146" officeooo:paragraph-rsid="0016914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24pt" style:text-underline-style="solid" style:text-underline-width="auto" style:text-underline-color="font-color" fo:font-weight="bold" officeooo:rsid="00169146" officeooo:paragraph-rsid="00169146" style:font-size-asian="21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Mono" fo:font-size="24pt" style:text-underline-style="none" fo:font-weight="normal" officeooo:rsid="00169146" officeooo:paragraph-rsid="00169146" style:font-size-asian="21pt" style:font-weight-asian="normal" style:font-size-complex="2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Mono" fo:font-size="24pt" style:text-underline-style="none" fo:font-weight="bold" officeooo:rsid="00169146" officeooo:paragraph-rsid="00169146" style:font-size-asian="21pt" style:font-weight-asian="bold" style:font-size-complex="24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169146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a2987" officeooo:paragraph-rsid="001a2987" style:font-style-asian="normal" style:font-weight-asian="normal" style:font-style-complex="normal" style:font-weight-complex="normal"/>
    </style:style>
    <style:style style:name="T1" style:family="text">
      <style:text-properties style:font-name="Liberation Mono" fo:font-size="24pt" style:text-underline-style="none" fo:font-weight="bold" style:font-size-asian="21pt" style:font-weight-asian="bold" style:font-size-complex="24pt" style:font-weight-complex="bold"/>
    </style:style>
    <style:style style:name="T2" style:family="text">
      <style:text-properties style:font-name="Liberation Mono" fo:font-size="24pt" style:text-underline-style="none" fo:font-weight="bold" officeooo:rsid="00169146" style:font-size-asian="21pt" style:font-weight-asian="bold" style:font-size-complex="24pt" style:font-weight-complex="bold"/>
    </style:style>
    <style:style style:name="T3" style:family="text">
      <style:text-properties style:font-name="Liberation Mono" fo:font-size="24pt" style:text-underline-style="none" style:font-size-asian="21pt" style:font-size-complex="24pt"/>
    </style:style>
    <style:style style:name="T4" style:family="text">
      <style:text-properties style:font-name="Liberation Mono" fo:font-size="24pt" fo:font-style="italic" style:text-underline-style="none" style:font-size-asian="21pt" style:font-style-asian="italic" style:font-size-complex="24pt" style:font-style-complex="italic"/>
    </style:style>
    <style:style style:name="T5" style:family="text">
      <style:text-properties style:font-name="Liberation Mono" fo:font-size="24pt" fo:font-style="italic" style:text-underline-style="none" fo:font-weight="normal" officeooo:rsid="00169146" style:font-size-asian="21pt" style:font-style-asian="italic" style:font-weight-asian="normal" style:font-size-complex="24pt" style:font-style-complex="italic" style:font-weight-complex="normal"/>
    </style:style>
    <style:style style:name="T6" style:family="text">
      <style:text-properties style:font-name="Liberation Mono" fo:font-size="24pt" fo:font-style="italic" style:text-underline-style="none" fo:font-weight="normal" officeooo:rsid="001a2987" style:font-size-asian="21pt" style:font-style-asian="italic" style:font-weight-asian="normal" style:font-size-complex="24pt" style:font-style-complex="italic" style:font-weight-complex="normal"/>
    </style:style>
    <style:style style:name="T7" style:family="text">
      <style:text-properties style:font-name="Liberation Mono" fo:font-size="24pt" fo:font-style="normal" style:text-underline-style="none" style:font-size-asian="21pt" style:font-style-asian="normal" style:font-size-complex="24pt" style:font-style-complex="normal"/>
    </style:style>
    <style:style style:name="T8" style:family="text">
      <style:text-properties style:font-name="Liberation Mono" fo:font-size="24pt" fo:font-style="normal" style:text-underline-style="none" fo:font-weight="normal" officeooo:rsid="00169146" style:font-size-asian="21pt" style:font-style-asian="normal" style:font-weight-asian="normal" style:font-size-complex="24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ow to use 64b for your OS</text:p>
      <text:p text:style-name="P1"><text:span text:style-name="T2"/></text:p>
      <text:p text:style-name="P8">This tutorial shows how to use 64b to make an OS. Although this language is designed for x86/64, it may compile to any CPU.</text:p>
      <text:p text:style-name="P1"><text:span text:style-name="T2"/></text:p>
      <text:p text:style-name="P9">1. Manipulating on-screen text</text:p>
      <text:p text:style-name="P2"><text:span text:style-name="T1"/></text:p>
      <text:p text:style-name="P3"><text:span text:style-name="T3">64b has 2 functions for text management. </text:span><text:span text:style-name="T4">SCP </text:span><text:span text:style-name="T7">and </text:span><text:span text:style-name="T4">SCH</text:span><text:span text:style-name="T7">.</text:span></text:p>
      <text:p text:style-name="P3"><text:span text:style-name="T7"/></text:p>
      <text:p text:style-name="P5"><text:span text:style-name="T3">SCP</text:span><text:span text:style-name="T7"> means </text:span><text:span text:style-name="T3">Set Cursor Position</text:span><text:span text:style-name="T7">.</text:span></text:p>
      <text:p text:style-name="P5"><text:span text:style-name="T7"/></text:p>
      <text:p text:style-name="P5"><text:span text:style-name="T3">SCP </text:span><text:span text:style-name="T7">takes 2 word arguments. The first one is the X and the second one is the Y.</text:span></text:p>
      <text:p text:style-name="P5"><text:span text:style-name="T7"/></text:p>
      <text:list text:style-name="L2">
        <text:list-item>
          <text:p text:style-name="P10"><text:span text:style-name="T8">Example: </text:span><text:span text:style-name="T5">SCP 0, 0</text:span></text:p>
        </text:list-item>
      </text:list>
      <text:p text:style-name="P6"><text:span text:style-name="T3"/></text:p>
      <text:p text:style-name="P5"><text:span text:style-name="T3">SCH </text:span><text:span text:style-name="T7">means Set CHaracter.</text:span></text:p>
      <text:p text:style-name="P5"><text:span text:style-name="T7"/></text:p>
      <text:p text:style-name="P5"><text:span text:style-name="T3">SCH </text:span><text:span text:style-name="T7">takes 1 byte argument. This is the character to display.</text:span></text:p>
      <text:p text:style-name="P5"><text:span text:style-name="T7"/></text:p>
      <text:p text:style-name="P4"><text:span text:style-name="T8">Example: </text:span><text:span text:style-name="T5">SCH “H”</text:span></text:p>
      <text:p text:style-name="P11"><text:soft-page-break/><text:span text:style-name="T3">We should also learn </text:span><text:span text:style-name="T4">IXC</text:span></text:p>
      <text:p text:style-name="P11"><text:span text:style-name="T4"/></text:p>
      <text:p text:style-name="P11"><text:span text:style-name="T4">IXC </text:span><text:span text:style-name="T3">is Increment X of Curs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2T15:25:34.449000000</meta:creation-date>
    <dc:date>2024-06-24T15:56:58.450000000</dc:date>
    <meta:editing-duration>PT17M43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12" meta:word-count="102" meta:character-count="512" meta:non-whitespace-character-count="423"/>
  </office:meta>
</office:document-meta>
</file>